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30000000EA1E0E9A827D3818B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may-break-between-rows="true" table:border-model="collapsing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11.72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fo:font-size="16pt" style:text-underline-style="solid" style:text-underline-width="auto" style:text-underline-color="font-color" fo:font-weight="bold" officeooo:rsid="000ca40b" officeooo:paragraph-rsid="000ca40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line-through-type="non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03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40b" officeooo:paragraph-rsid="000ca4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ca40b" officeooo:paragraph-rsid="000ca40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33d" officeooo:paragraph-rsid="000f03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Services des Impôts des Particuliers de la Gironde</text:p>
      <text:p text:style-name="P2"/>
      <text:p text:style-name="Standard"/>
      <text:p text:style-name="Standard"/>
      <table:table table:name="Tableau1" table:style-name="Tableau1" table:template-name="Default Style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Service des Impôts des Particuliers</text:p>
          </table:table-cell>
          <table:table-cell table:style-name="Tableau1.B1" office:value-type="string">
            <text:p text:style-name="P6">Coordonnées</text:p>
          </table:table-cell>
        </table:table-row>
        <table:table-row table:style-name="TableLine2422569312224">
          <table:table-cell table:style-name="Tableau1.A2" office:value-type="string">
            <text:p text:style-name="P5">AUDENGE</text:p>
          </table:table-cell>
          <table:table-cell table:style-name="Tableau1.B2" office:value-type="string">
            <text:p text:style-name="P3"><text:span text:style-name="T1">15 BOULEVARD GAMBETTA<text:line-break/>CS 70011<text:line-break/>33980 AUDENGE<text:line-break/></text:span><text:span text:style-name="T1"><draw:frame draw:style-name="fr1" draw:name="Image1" text:anchor-type="as-char" svg:width="0.503cm" svg:height="0.37cm" draw:z-index="0"><draw:image xlink:href="Pictures/10000000000000130000000EA1E0E9A827D3818B.gif" xlink:type="simple" xlink:show="embed" xlink:actuate="onLoad" draw:mime-type="image/gif"/></draw:frame></text:span><text:span text:style-name="T1">05 57 72 47 00</text:span></text:p>
          </table:table-cell>
        </table:table-row>
        <table:table-row table:style-name="TableLine2422569311952">
          <table:table-cell table:style-name="Tableau1.A2" office:value-type="string">
            <text:p text:style-name="P5">BLAYE/LIBOURNE</text:p>
          </table:table-cell>
          <table:table-cell table:style-name="Tableau1.B2" office:value-type="string">
            <text:p text:style-name="P3"><text:span text:style-name="T1">CENTRE DES FINANCES PUBLIQUES<text:line-break/>5 RUE ROGER TOZINY<text:line-break/>33394 BLAYE<text:line-break/></text:span><text:span text:style-name="T1"><draw:frame draw:style-name="fr1" draw:name="Image3" text:anchor-type="as-char" svg:width="0.503cm" svg:height="0.37cm" draw:z-index="1"><draw:image xlink:href="Pictures/10000000000000130000000EA1E0E9A827D3818B.gif" xlink:type="simple" xlink:show="embed" xlink:actuate="onLoad" draw:mime-type="image/gif"/></draw:frame></text:span><text:span text:style-name="T1">05 57 42 66 82</text:span></text:p>
          </table:table-cell>
        </table:table-row>
        <table:table-row table:style-name="TableLine2422569312496">
          <table:table-cell table:style-name="Tableau1.A2" office:value-type="string">
            <text:p text:style-name="P5">BORDEAUX</text:p>
          </table:table-cell>
          <table:table-cell table:style-name="Tableau1.B2" office:value-type="string">
            <text:p text:style-name="P3"><text:span text:style-name="T1">CITE ADMINISTRATIVE<text:line-break/>RUE JULES FERRY<text:line-break/>14ème étage - TOUR A - BOITE 42<text:line-break/>33090 BORDEAUX CEDEX<text:line-break/></text:span><text:span text:style-name="T1"><draw:frame draw:style-name="fr1" draw:name="Image6" text:anchor-type="as-char" svg:width="0.503cm" svg:height="0.37cm" draw:z-index="2"><draw:image xlink:href="Pictures/10000000000000130000000EA1E0E9A827D3818B.gif" xlink:type="simple" xlink:show="embed" xlink:actuate="onLoad" draw:mime-type="image/gif"/></draw:frame></text:span><text:span text:style-name="T1">05 56 24 80 88</text:span></text:p>
          </table:table-cell>
        </table:table-row>
        <table:table-row table:style-name="TableLine2422569320656">
          <table:table-cell table:style-name="Tableau1.A2" office:value-type="string">
            <text:p text:style-name="P5">CENON</text:p>
          </table:table-cell>
          <table:table-cell table:style-name="Tableau1.B2" office:value-type="string">
            <text:p text:style-name="P3"><text:span text:style-name="T1">CENTRE DES FINANCES PUBLIQUES<text:line-break/>AV DU PDT VINCENT AURIOL<text:line-break/>33152 CENON CEDEX<text:line-break/></text:span><text:span text:style-name="T1"><draw:frame draw:style-name="fr1" draw:name="Image9" text:anchor-type="as-char" svg:width="0.503cm" svg:height="0.37cm" draw:z-index="3"><draw:image xlink:href="Pictures/10000000000000130000000EA1E0E9A827D3818B.gif" xlink:type="simple" xlink:show="embed" xlink:actuate="onLoad" draw:mime-type="image/gif"/></draw:frame></text:span><text:span text:style-name="T1">05 57 80 75 02</text:span></text:p>
          </table:table-cell>
        </table:table-row>
        <table:table-row table:style-name="TableLine2422569312768">
          <table:table-cell table:style-name="Tableau1.A2" office:value-type="string">
            <text:p text:style-name="P5">LANGON</text:p>
          </table:table-cell>
          <table:table-cell table:style-name="Tableau1.B2" office:value-type="string">
            <text:p text:style-name="P3"><text:span text:style-name="T1">CENTRE DES FINANCES PUBLIQUES<text:line-break/>70 CRS DU GENERAL LECLERC<text:line-break/>33213 LANGON CEDEX<text:line-break/></text:span><text:span text:style-name="T1"><draw:frame draw:style-name="fr1" draw:name="Image19" text:anchor-type="as-char" svg:width="0.503cm" svg:height="0.37cm" draw:z-index="7"><draw:image xlink:href="Pictures/10000000000000130000000EA1E0E9A827D3818B.gif" xlink:type="simple" xlink:show="embed" xlink:actuate="onLoad" draw:mime-type="image/gif"/></draw:frame></text:span><text:span text:style-name="T1">05 56 63 66 60</text:span></text:p>
          </table:table-cell>
        </table:table-row>
        <table:table-row table:style-name="TableLine2422569320928">
          <table:table-cell table:style-name="Tableau1.A2" table:number-rows-spanned="2" office:value-type="string">
            <text:p text:style-name="P5">LESPARRE/MERIGNAC</text:p>
          </table:table-cell>
          <table:table-cell table:style-name="Tableau1.B2" office:value-type="string">
            <text:p text:style-name="P3"><text:span text:style-name="T1">CENTRE DES FINANCES PUBLIQUES<text:line-break/>23 RUE ABBE BERGEY<text:line-break/>CS 60073<text:line-break/>33341 LESPARRE MEDOC CEDEX<text:line-break/></text:span><text:span text:style-name="T1"><draw:frame draw:style-name="fr1" draw:name="Image12" text:anchor-type="as-char" svg:width="0.503cm" svg:height="0.37cm" draw:z-index="4"><draw:image xlink:href="Pictures/10000000000000130000000EA1E0E9A827D3818B.gif" xlink:type="simple" xlink:show="embed" xlink:actuate="onLoad" draw:mime-type="image/gif"/></draw:frame></text:span><text:span text:style-name="T1">05 56 41 88 00 </text:span></text:p>
          </table:table-cell>
        </table:table-row>
        <table:table-row table:style-name="TableLine2422569321472">
          <table:covered-table-cell table:style-name="Tableau1.A2"/>
          <table:table-cell table:style-name="Tableau1.B2" office:value-type="string">
            <text:p text:style-name="P7">Site de Mérignac</text:p>
            <text:p text:style-name="P4"><text:span text:style-name="T1">CENTRE DES FINANCES PUBLIQUES<text:line-break/>106 Avenue du Château d'eau<text:line-break/>33707 MERIGNAC<text:line-break/></text:span><text:span text:style-name="T1"><draw:frame draw:style-name="fr1" draw:name="Image15" text:anchor-type="as-char" svg:width="0.503cm" svg:height="0.37cm" draw:z-index="5"><draw:image xlink:href="Pictures/10000000000000130000000EA1E0E9A827D3818B.gif" xlink:type="simple" xlink:show="embed" xlink:actuate="onLoad" draw:mime-type="image/gif"/></draw:frame></text:span><text:span text:style-name="T1">05 56 13 20 00</text:span></text:p>
          </table:table-cell>
        </table:table-row>
        <table:table-row table:style-name="Tableau1.1">
          <table:table-cell table:style-name="Tableau1.A2" office:value-type="string">
            <text:p text:style-name="P5">PESSAC/TALENCE</text:p>
          </table:table-cell>
          <table:table-cell table:style-name="Tableau1.B2" office:value-type="string">
            <text:p text:style-name="P3"><text:span text:style-name="T1">CITE ADMINISTRATIVE<text:line-break/>RUE JULES FERRY<text:line-break/>15ème étage- Tour B- Boite 32<text:line-break/>33090 bordeaux cedex<text:line-break/></text:span><text:span text:style-name="T1"><draw:frame draw:style-name="fr1" draw:name="Image16" text:anchor-type="as-char" svg:width="0.503cm" svg:height="0.37cm" draw:z-index="6"><draw:image xlink:href="Pictures/10000000000000130000000EA1E0E9A827D3818B.gif" xlink:type="simple" xlink:show="embed" xlink:actuate="onLoad" draw:mime-type="image/gif"/></draw:frame></text:span><text:span text:style-name="T1">05 56 24 80 83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7T08:55:34.404000000</meta:creation-date>
    <dc:date>2024-09-23T13:48:36.117000000</dc:date>
    <meta:editing-duration>PT5M36S</meta:editing-duration>
    <meta:editing-cycles>3</meta:editing-cycles>
    <meta:generator>LibreOffice/7.2.7.2.M7$Windows_X86_64 LibreOffice_project/eae1a20eee24d7fbeb19ff1fe91a658206f3f25b</meta:generator>
    <meta:document-statistic meta:table-count="1" meta:image-count="8" meta:object-count="0" meta:page-count="1" meta:paragraph-count="19" meta:word-count="162" meta:character-count="894" meta:non-whitespace-character-count="750"/>
  </office:meta>
</office:document-meta>
</file>